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Akapitzlistą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902in"/>
    </style:style>
    <style:style style:name="TableColumn9" style:family="table-column">
      <style:table-column-properties style:column-width="1.8277in"/>
    </style:style>
    <style:style style:name="TableColumn10" style:family="table-column">
      <style:table-column-properties style:column-width="2.0631in"/>
    </style:style>
    <style:style style:name="Table7" style:family="table">
      <style:table-properties style:width="5.793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91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Akapitzlistą" style:list-style-name="LFO2" style:family="paragraph">
      <style:paragraph-properties fo:line-height="106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1.9305in"/>
    </style:style>
    <style:style style:name="TableColumn35" style:family="table-column">
      <style:table-column-properties style:column-width="1.7993in"/>
    </style:style>
    <style:style style:name="TableColumn36" style:family="table-column">
      <style:table-column-properties style:column-width="2.0631in"/>
    </style:style>
    <style:style style:name="Table33" style:family="table">
      <style:table-properties style:width="5.793in" fo:margin-left="0.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9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2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1.8173in"/>
    </style:style>
    <style:style style:name="TableColumn65" style:family="table-column">
      <style:table-column-properties style:column-width="1.9125in"/>
    </style:style>
    <style:style style:name="TableColumn66" style:family="table-column">
      <style:table-column-properties style:column-width="2.0631in"/>
    </style:style>
    <style:style style:name="Table63" style:family="table">
      <style:table-properties style:width="5.793in" fo:margin-left="0.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1.01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HARMONOGRAM SESJI EGZAMINACYJNEJ W SEM. ZIMOWYM<text:s/>2025/26</text:p>
      <text:p text:style-name="P2"/>
      <text:p text:style-name="P3">KIERUNEK <text:s/>LEKARSKI<text:s/>–<text:s/>SEMESTR 5</text:p>
      <text:p text:style-name="P4"><text:s/>STUDIA <text:s/>STACJONARNE /<text:s/>NIESTACJONARNE <text:s/></text:p>
      <text:p text:style-name="P5"/>
      <text:list text:style-name="LFO2">
        <text:list-item text:start-value="1">
          <text:p text:style-name="P6">Elementy patofizjologii<text:s/>- <text:s/>dr n. med. PIOTR KLUSKA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 TERMIN</text:p>
          </table:table-cell>
          <table:table-cell table:style-name="TableCell14">
            <text:p text:style-name="P15">II TERMIN</text:p>
          </table:table-cell>
          <table:table-cell table:style-name="TableCell16">
            <text:p text:style-name="P17">TERMIN POPRAWKOWY</text:p>
            <text:p text:style-name="P18">sesja poprawkowa</text:p>
          </table:table-cell>
        </table:table-row>
        <table:table-row table:style-name="TableRow19">
          <table:table-cell table:style-name="TableCell20">
            <text:p text:style-name="P21">data:<text:s/>07.02</text:p>
            <text:p text:style-name="P22">godz.:<text:s/>8:30</text:p>
            <text:p text:style-name="P23">sala:<text:s/>nieustalona</text:p>
          </table:table-cell>
          <table:table-cell table:style-name="TableCell24">
            <text:p text:style-name="P25"><text:span text:style-name="T26">Zostanie ustalony po I terminie</text:span></text:p>
            <text:p text:style-name="P27"/>
          </table:table-cell>
          <table:table-cell table:style-name="TableCell28">
            <text:p text:style-name="P29"><text:span text:style-name="T30">Zostanie ustalony po I terminie</text:span></text:p>
          </table:table-cell>
        </table:table-row>
      </table:table>
      <text:p text:style-name="P31"/>
      <text:list text:style-name="LFO2" text:continue-numbering="true">
        <text:list-item>
          <text:p text:style-name="P32">Genetyka<text:s/>-<text:s/>dr ŁUKASZ MADEJ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 TERMIN</text:p>
          </table:table-cell>
          <table:table-cell table:style-name="TableCell40">
            <text:p text:style-name="P41">II TERMIN</text:p>
          </table:table-cell>
          <table:table-cell table:style-name="TableCell42">
            <text:p text:style-name="P43">TERMIN POPRAWKOWY <text:s text:c="18"/>sesja poprawkowa</text:p>
          </table:table-cell>
        </table:table-row>
        <table:table-row table:style-name="TableRow44">
          <table:table-cell table:style-name="TableCell45">
            <text:p text:style-name="P46">data:<text:s/>04.02</text:p>
            <text:p text:style-name="P47">godz.:<text:s/>10:00</text:p>
            <text:p text:style-name="P48">sala:<text:s/>113 WE</text:p>
          </table:table-cell>
          <table:table-cell table:style-name="TableCell49">
            <text:p text:style-name="P50"><text:span text:style-name="T51">-</text:span></text:p>
          </table:table-cell>
          <table:table-cell table:style-name="TableCell52">
            <text:p text:style-name="P53"><text:line-break/><text:span text:style-name="T54">13.02</text:span></text:p>
            <text:p text:style-name="P55"><text:span text:style-name="T56">10:00</text:span><text:line-break/><text:span text:style-name="T57">113 WE</text:span></text:p>
            <text:p text:style-name="P58"/>
          </table:table-cell>
        </table:table-row>
      </table:table>
      <text:p text:style-name="P59"/>
      <text:list text:style-name="LFO2" text:continue-numbering="true">
        <text:list-item>
          <text:p text:style-name="P60"><text:span text:style-name="T61"><text:s/></text:span><text:span text:style-name="T62">Diagnostyka laboratoryjna - dr hab. n. med. RYSZARD TOMASIUK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 TERMIN</text:p>
          </table:table-cell>
          <table:table-cell table:style-name="TableCell70">
            <text:p text:style-name="P71">II TERMIN</text:p>
          </table:table-cell>
          <table:table-cell table:style-name="TableCell72">
            <text:p text:style-name="P73">TERMIN POPRAWKOWY <text:s text:c="18"/>sesja poprawkowa</text:p>
          </table:table-cell>
        </table:table-row>
        <table:table-row table:style-name="TableRow74">
          <table:table-cell table:style-name="TableCell75">
            <text:p text:style-name="P76">data:<text:s/>11.02</text:p>
            <text:p text:style-name="P77">godz.:<text:s/>14:00</text:p>
            <text:p text:style-name="P78">sala:<text:s/>Aula Główna</text:p>
          </table:table-cell>
          <table:table-cell table:style-name="TableCell79">
            <text:p text:style-name="P80"><text:line-break/><text:line-break/><text:span text:style-name="T81">-</text:span></text:p>
          </table:table-cell>
          <table:table-cell table:style-name="TableCell82">
            <text:p text:style-name="P83"><text:line-break/><text:span text:style-name="T84">17.02</text:span><text:line-break/><text:span text:style-name="T85">14:00</text:span><text:line-break/><text:span text:style-name="T86">Aula Główna</text:span>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ańkowska</meta:initial-creator>
    <dc:creator>Natalia Piotrowska</dc:creator>
    <meta:creation-date>2026-01-26T13:42:00Z</meta:creation-date>
    <dc:date>2026-01-26T13:42:00Z</dc:date>
    <meta:print-date>2025-01-03T10:54:00Z</meta:print-date>
    <meta:template xlink:href="Normal.dotm" xlink:type="simple"/>
    <meta:editing-cycles>10</meta:editing-cycles>
    <meta:editing-duration>PT0S</meta:editing-duration>
    <meta:document-statistic meta:page-count="1" meta:paragraph-count="1" meta:word-count="102" meta:character-count="716" meta:row-count="5" meta:non-whitespace-character-count="615"/>
  </office:meta>
</office:document-meta>
</file>